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s" fo:country="UY"/>
    </style:style>
    <style:style style:name="P2" style:family="paragraph" style:parent-style-name="Standard">
      <style:text-properties fo:language="es" fo:country="UY" fo:font-weight="bold" style:font-weight-asian="bold" style:font-weight-complex="bold"/>
    </style:style>
    <style:style style:name="P3" style:family="paragraph" style:parent-style-name="Standard">
      <style:text-properties fo:language="es" fo:country="UY" fo:font-weight="bold" officeooo:rsid="00038d3a" officeooo:paragraph-rsid="00038d3a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indent="1.251cm" style:auto-text-indent="false"/>
      <style:text-properties fo:language="es" fo:country="UY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 officeooo:paragraph-rsid="00069766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language="es" fo:country="UY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line-height="150%" fo:text-align="center" style:justify-single-word="false" fo:orphans="2" fo:widows="2" style:writing-mode="lr-tb"/>
      <style:text-properties fo:language="es" fo:country="UY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language="es" fo:country="UY" fo:font-style="italic" officeooo:paragraph-rsid="00038d3a" style:font-style-asian="italic" style:font-style-complex="italic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 officeooo:paragraph-rsid="00069766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 officeooo:rsid="00083b5b" officeooo:paragraph-rsid="00083b5b"/>
    </style:style>
    <style:style style:name="P13" style:family="paragraph" style:parent-style-name="Standard">
      <style:paragraph-properties fo:line-height="150%" fo:text-align="center" style:justify-single-word="false" fo:orphans="2" fo:widows="2" style:writing-mode="lr-tb"/>
      <style:text-properties fo:language="es" fo:country="UY" officeooo:paragraph-rsid="00083b5b"/>
    </style:style>
    <style:style style:name="T1" style:family="text">
      <style:text-properties fo:language="es" fo:country="UY"/>
    </style:style>
    <style:style style:name="T2" style:family="text">
      <style:text-properties style:use-window-font-color="true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officeooo:rsid="00038d3a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officeooo:rsid="00076d87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7" style:family="text">
      <style:text-properties style:use-window-font-color="true" fo:font-size="12pt" fo:font-style="italic" officeooo:rsid="00076d87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" style:family="text">
      <style:text-properties officeooo:rsid="00038d3a"/>
    </style:style>
    <style:style style:name="T9" style:family="text">
      <style:text-properties fo:font-style="italic" officeooo:rsid="00038d3a" style:font-style-asian="italic" style:font-style-complex="italic"/>
    </style:style>
    <style:style style:name="T10" style:family="text">
      <style:text-properties fo:font-style="italic" officeooo:rsid="00069766" style:font-style-asian="italic" style:font-style-complex="italic"/>
    </style:style>
    <style:style style:name="T11" style:family="text">
      <style:text-properties fo:font-style="italic" officeooo:rsid="00083b5b" style:font-style-asian="italic" style:font-style-complex="italic"/>
    </style:style>
    <style:style style:name="T12" style:family="text">
      <style:text-properties fo:font-style="italic" officeooo:rsid="0008bcca" style:font-style-asian="italic" style:font-style-complex="italic"/>
    </style:style>
    <style:style style:name="T13" style:family="text">
      <style:text-properties officeooo:rsid="00069766"/>
    </style:style>
    <style:style style:name="T14" style:family="text">
      <style:text-properties officeooo:rsid="00076d87"/>
    </style:style>
    <style:style style:name="T15" style:family="text">
      <style:text-properties officeooo:rsid="00083b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text:span text:style-name="T8">[ciudad]</text:span>, <text:span text:style-name="T8">[día] </text:span>de <text:span text:style-name="T8">[mes]</text:span>de <text:span text:style-name="T8">[año]</text:span></text:p>
      <text:p text:style-name="P1"/>
      <text:p text:style-name="P2"/>
      <text:p text:style-name="P2"><text:span text:style-name="T13">Comisión Sectorial</text:span> de Extensión y Actividades en el Medio</text:p>
      <text:p text:style-name="P2">Universidad de la República</text:p>
      <text:p text:style-name="P3">PRESENTE</text:p>
      <text:p text:style-name="P1"/>
      <text:p text:style-name="P1"/>
      <text:p text:style-name="P5"><text:span text:style-name="T8">Por medio de la presente quien(es) suscribe(n)</text:span> <text:span text:style-name="T13">en calidad de </text:span><text:span text:style-name="T9">[</text:span><text:span text:style-name="T12">cargo, rol, responsabilidad</text:span><text:span text:style-name="T9">]</text:span> de <text:span text:style-name="T9">[</text:span><text:span text:style-name="T11">nombre institución u organización</text:span><text:span text:style-name="T8">]</text:span> <text:span text:style-name="T15">dejo(amos) constancia del acuerdo de trabajo con <text:s/>el equipo que presenta la propuesta </text:span><text:span text:style-name="T9">[indicar nombre del proyecto] </text:span>a la convocatoria <text:span text:style-name="T9">[</text:span><text:span text:style-name="T10">convocatoria y año</text:span><text:span text:style-name="T8">]</text:span>, de la Comisión Sectorial de Extensión y Actividades en el Medio.</text:p>
      <text:p text:style-name="P5"/>
      <text:p text:style-name="P10"><text:span text:style-name="T4">D</text:span><text:span text:style-name="T5">icha propuesta se llevará a cabo bajo la responsabilidad de [</text:span><text:span text:style-name="T7">nombre y apellido</text:span><text:span text:style-name="T5">]</text:span><text:span text:style-name="T4"> <text:s/></text:span><text:span text:style-name="T5">del [</text:span><text:span text:style-name="T7">Instituto, Área, o lo que corresponda</text:span><text:span text:style-name="T5">].</text:span></text:p>
      <text:p text:style-name="P10"><text:span text:style-name="T5"/></text:p>
      <text:p text:style-name="P12"><text:span text:style-name="T5">[</text:span><text:span text:style-name="T6">Espacio para detallar antecedentes, especificar acciones en común o valoraciones de la propuesta para la organización-institución</text:span><text:span text:style-name="T3">]</text:span></text:p>
      <text:p text:style-name="P10"><text:span text:style-name="T5"/></text:p>
      <text:p text:style-name="P10"><text:span text:style-name="T5"/></text:p>
      <text:p text:style-name="P7"><text:span text:style-name="T2">Sin otro particular, s</text:span><text:span text:style-name="T1">aluda atentamente, </text:span></text:p>
      <text:p text:style-name="P4"/>
      <text:p text:style-name="P4"/>
      <text:p text:style-name="P4"/>
      <text:p text:style-name="P6"/>
      <text:p text:style-name="P6"/>
      <text:p text:style-name="P8"><text:s text:c="27"/>--------------------------------------- <text:s text:c="61"/></text:p>
      <text:p text:style-name="P13"><text:span text:style-name="T14"><text:s text:c="7"/>Aclaraciones y firmas</text:span> <text:s text:c="34"/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_____de________de_____</dc:title>
    <meta:initial-creator>Gustavo Pereira</meta:initial-creator>
    <meta:creation-date>2013-10-16T14:46:00</meta:creation-date>
    <dc:date>2019-02-14T20:16:56.378269898</dc:date>
    <meta:editing-cycles>17</meta:editing-cycles>
    <meta:editing-duration>PT21M36S</meta:editing-duration>
    <meta:generator>LibreOffice/6.1.3.2$Linux_X86_64 LibreOffice_project/10$Build-2</meta:generator>
    <meta:document-statistic meta:table-count="0" meta:image-count="0" meta:object-count="0" meta:page-count="1" meta:paragraph-count="10" meta:word-count="116" meta:character-count="964" meta:non-whitespace-character-count="723"/>
  </office:meta>
</office:document-meta>
</file>