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ato" svg:font-family="Lato" style:font-family-generic="swiss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style:font-name="Lato" fo:language="es" fo:country="UY" fo:font-style="italic" officeooo:paragraph-rsid="00038d3a" style:font-style-asian="italic" style:font-style-complex="italic"/>
    </style:style>
    <style:style style:name="P2" style:family="paragraph" style:parent-style-name="Standard">
      <style:text-properties style:font-name="Lato" fo:language="es" fo:country="UY"/>
    </style:style>
    <style:style style:name="P3" style:family="paragraph" style:parent-style-name="Standard">
      <style:text-properties style:font-name="Lato" fo:language="es" fo:country="UY" fo:font-weight="bold" style:font-weight-asian="bold" style:font-weight-complex="bold"/>
    </style:style>
    <style:style style:name="P4" style:family="paragraph" style:parent-style-name="Standard">
      <style:text-properties style:font-name="Lato" fo:language="es" fo:country="UY" fo:font-weight="bold" officeooo:rsid="00038d3a" officeooo:paragraph-rsid="00038d3a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Lato" fo:language="es" fo:country="UY" officeooo:paragraph-rsid="00069766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Lato" fo:language="es" fo:country="UY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Lato" fo:language="es" fo:country="UY" officeooo:rsid="00083b5b" officeooo:paragraph-rsid="00083b5b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ato"/>
    </style:style>
    <style:style style:name="P9" style:family="paragraph" style:parent-style-name="Standard">
      <style:paragraph-properties fo:margin-left="0cm" fo:margin-right="0cm" fo:line-height="150%" fo:text-indent="1.251cm" style:auto-text-indent="false"/>
      <style:text-properties style:font-name="Lato" fo:language="es" fo:country="UY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Lato" fo:language="es" fo:country="UY"/>
    </style:style>
    <style:style style:name="P11" style:family="paragraph" style:parent-style-name="Standard">
      <style:paragraph-properties fo:line-height="150%" fo:text-align="center" style:justify-single-word="false" fo:orphans="2" fo:widows="2" style:writing-mode="lr-tb"/>
      <style:text-properties style:font-name="Lato" fo:language="es" fo:country="UY"/>
    </style:style>
    <style:style style:name="P12" style:family="paragraph" style:parent-style-name="Standard">
      <style:paragraph-properties fo:line-height="150%" fo:text-align="center" style:justify-single-word="false" fo:orphans="2" fo:widows="2" style:writing-mode="lr-tb"/>
      <style:text-properties style:font-name="Lato" fo:language="es" fo:country="UY" officeooo:paragraph-rsid="00083b5b"/>
    </style:style>
    <style:style style:name="T1" style:family="text">
      <style:text-properties officeooo:rsid="00038d3a"/>
    </style:style>
    <style:style style:name="T2" style:family="text">
      <style:text-properties officeooo:rsid="00069766"/>
    </style:style>
    <style:style style:name="T3" style:family="text">
      <style:text-properties officeooo:rsid="000b7e4c"/>
    </style:style>
    <style:style style:name="T4" style:family="text">
      <style:text-properties fo:font-style="italic" officeooo:rsid="00038d3a" style:font-style-asian="italic" style:font-style-complex="italic"/>
    </style:style>
    <style:style style:name="T5" style:family="text">
      <style:text-properties fo:font-style="italic" officeooo:rsid="0008bcca" style:font-style-asian="italic" style:font-style-complex="italic"/>
    </style:style>
    <style:style style:name="T6" style:family="text">
      <style:text-properties fo:font-style="italic" officeooo:rsid="00083b5b" style:font-style-asian="italic" style:font-style-complex="italic"/>
    </style:style>
    <style:style style:name="T7" style:family="text">
      <style:text-properties officeooo:rsid="00083b5b"/>
    </style:style>
    <style:style style:name="T8" style:family="text">
      <style:text-properties fo:font-style="italic" officeooo:rsid="00069766" style:font-style-asian="italic" style:font-style-complex="italic"/>
    </style:style>
    <style:style style:name="T9" style:family="text">
      <style:text-properties style:use-window-font-color="true" loext:opacity="0%" fo:font-size="12pt" officeooo:rsid="00038d3a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officeooo:rsid="00076d87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font-style="italic" officeooo:rsid="00076d87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2" style:family="text">
      <style:text-properties style:use-window-font-color="true" loext:opacity="0%" fo:font-size="12pt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3" style:family="text">
      <style:text-properties style:use-window-font-color="true" loext:opacity="0%" fo:font-size="12pt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language="es" fo:country="UY"/>
    </style:style>
    <style:style style:name="T16" style:family="text">
      <style:text-properties officeooo:rsid="00076d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[ciudad]</text:span>, <text:span text:style-name="T1">[día] </text:span>de <text:span text:style-name="T1">[mes]</text:span>de <text:span text:style-name="T1">[año]</text:span></text:p>
      <text:p text:style-name="P2"/>
      <text:p text:style-name="P3"/>
      <text:p text:style-name="P3"><text:span text:style-name="T2">Comisión Sectorial</text:span> de Extensión y <text:span text:style-name="T3">Programas Integrales</text:span></text:p>
      <text:p text:style-name="P3">Universidad de la República</text:p>
      <text:p text:style-name="P4">PRESENTE</text:p>
      <text:p text:style-name="P2"/>
      <text:p text:style-name="P2"/>
      <text:p text:style-name="P5"><text:span text:style-name="T1">Por medio de la presente quien(es) suscribe(n)</text:span> <text:span text:style-name="T2">en calidad de </text:span><text:span text:style-name="T4">[</text:span><text:span text:style-name="T5">cargo, rol, responsabilidad</text:span><text:span text:style-name="T4">]</text:span> de <text:span text:style-name="T4">[</text:span><text:span text:style-name="T6">nombre institución u organización</text:span><text:span text:style-name="T1">]</text:span> <text:span text:style-name="T7">dejo(amos) constancia del acuerdo de trabajo con <text:s/>el equipo que presenta la propuesta </text:span><text:span text:style-name="T4">[indicar nombre del proyecto] </text:span>a la convocatoria <text:span text:style-name="T4">[</text:span><text:span text:style-name="T8">convocatoria y año</text:span><text:span text:style-name="T1">]</text:span>, de la Comisión Sectorial de Extensión y <text:span text:style-name="T3">Programas Integrales</text:span>.</text:p>
      <text:p text:style-name="P5"/>
      <text:p text:style-name="P6"><text:span text:style-name="T9">D</text:span><text:span text:style-name="T10">icha propuesta se llevará a cabo bajo la responsabilidad de [</text:span><text:span text:style-name="T11">nombre y apellido</text:span><text:span text:style-name="T10">]</text:span><text:span text:style-name="T9"> <text:s/></text:span><text:span text:style-name="T10">del [</text:span><text:span text:style-name="T11">Instituto, Área, o lo que corresponda</text:span><text:span text:style-name="T10">].</text:span></text:p>
      <text:p text:style-name="P6"><text:span text:style-name="T10"/></text:p>
      <text:p text:style-name="P7"><text:span text:style-name="T10">[</text:span><text:span text:style-name="T12">Espacio para detallar antecedentes, especificar acciones en común o valoraciones de la propuesta para la organización-institución</text:span><text:span text:style-name="T13">]</text:span></text:p>
      <text:p text:style-name="P6"><text:span text:style-name="T10"/></text:p>
      <text:p text:style-name="P6"><text:span text:style-name="T10"/></text:p>
      <text:p text:style-name="P8"><text:span text:style-name="T14">Sin otro particular, s</text:span><text:span text:style-name="T15">aluda atentamente, </text:span></text:p>
      <text:p text:style-name="P9"/>
      <text:p text:style-name="P9"/>
      <text:p text:style-name="P9"/>
      <text:p text:style-name="P10"/>
      <text:p text:style-name="P10"/>
      <text:p text:style-name="P11"><text:s text:c="27"/>--------------------------------------- <text:s text:c="61"/></text:p>
      <text:p text:style-name="P12"><text:span text:style-name="T16"><text:s text:c="7"/>Aclaraciones y firmas</text:span> <text:s text:c="34"/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ato" svg:font-family="Lato" style:font-family-generic="swiss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UY" style:font-name-asian="Droid Sans Fallback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UY" style:font-name-asian="Droid Sans Fallback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ntevideo, _____de________de_____</dc:title>
    <meta:initial-creator>Gustavo Pereira</meta:initial-creator>
    <meta:creation-date>2013-10-16T14:46:00</meta:creation-date>
    <dc:date>2025-04-25T12:17:51.968000000</dc:date>
    <meta:editing-cycles>18</meta:editing-cycles>
    <meta:editing-duration>PT25M28S</meta:editing-duration>
    <meta:generator>LibreOffice/24.8.6.1$Windows_X86_64 LibreOffice_project/051bf11303684a0a982c9966e8be766d0a9efbc7</meta:generator>
    <meta:document-statistic meta:table-count="0" meta:image-count="0" meta:object-count="0" meta:page-count="1" meta:paragraph-count="10" meta:word-count="112" meta:character-count="958" meta:non-whitespace-character-count="721"/>
  </office:meta>
</office:document-meta>
</file>