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2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language="es" fo:country="UY"/>
    </style:style>
    <style:style style:name="P2" style:family="paragraph" style:parent-style-name="Standard">
      <style:text-properties fo:language="es" fo:country="UY" fo:font-weight="bold" style:font-weight-asian="bold" style:font-weight-complex="bold"/>
    </style:style>
    <style:style style:name="P3" style:family="paragraph" style:parent-style-name="Standard">
      <style:text-properties fo:language="es" fo:country="UY" fo:font-weight="bold" officeooo:rsid="00038d3a" officeooo:paragraph-rsid="00038d3a" style:font-weight-asian="bold" style:font-weight-complex="bold"/>
    </style:style>
    <style:style style:name="P4" style:family="paragraph" style:parent-style-name="Standard">
      <style:paragraph-properties fo:margin-left="0in" fo:margin-right="0in" fo:line-height="150%" fo:text-indent="0.4925in" style:auto-text-indent="false"/>
      <style:text-properties fo:language="es" fo:country="UY"/>
    </style:style>
    <style:style style:name="P5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  <style:text-properties fo:language="es" fo:country="UY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  <style:text-properties fo:language="es" fo:country="UY" officeooo:paragraph-rsid="00038d3a"/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  <style:text-properties fo:language="es" fo:country="UY" officeooo:rsid="00038d3a" officeooo:paragraph-rsid="00038d3a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  <style:text-properties style:use-window-font-color="true" fo:font-size="12pt" fo:language="es" fo:country="UY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50%" fo:orphans="2" fo:widows="2" style:writing-mode="lr-tb"/>
      <style:text-properties fo:language="es" fo:country="UY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-0.0209in" style:auto-text-indent="false">
        <style:tab-stops/>
      </style:paragraph-properties>
      <style:text-properties style:use-window-font-color="true" fo:font-size="12pt" fo:language="es" fo:country="UY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0in" style:auto-text-indent="fals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language="es" fo:country="UY" fo:font-style="italic" officeooo:paragraph-rsid="00038d3a" style:font-style-asian="italic" style:font-style-complex="italic"/>
    </style:style>
    <style:style style:name="T1" style:family="text">
      <style:text-properties fo:language="es" fo:country="UY"/>
    </style:style>
    <style:style style:name="T2" style:family="text">
      <style:text-properties style:use-window-font-color="true" fo:font-size="12pt" fo:language="es" fo:country="UY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officeooo:rsid="00038d3a"/>
    </style:style>
    <style:style style:name="T4" style:family="text">
      <style:text-properties fo:font-style="italic" officeooo:rsid="00038d3a" style:font-style-asian="italic" style:font-style-complex="italic"/>
    </style:style>
    <style:style style:name="T5" style:family="text">
      <style:text-properties fo:font-style="italic" style:text-underline-style="none" officeooo:rsid="00038d3a" style:font-style-asian="italic" style:font-style-complex="italic"/>
    </style:style>
    <style:style style:name="T6" style:family="text">
      <style:text-properties officeooo:rsid="0003cf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text:span text:style-name="T3">[ciudad]</text:span>, <text:span text:style-name="T3">[día] </text:span>de <text:span text:style-name="T3">[mes]</text:span>de <text:span text:style-name="T3">[año]</text:span></text:p>
      <text:p text:style-name="P1"/>
      <text:p text:style-name="P2">Servicio Central de Extensión y Actividades en el Medio</text:p>
      <text:p text:style-name="P2">Universidad de la República</text:p>
      <text:p text:style-name="P3">PRESENTE</text:p>
      <text:p text:style-name="P1"/>
      <text:p text:style-name="P1"/>
      <text:p text:style-name="P6"><text:span text:style-name="T3">Por medio de la presente quien suscribe</text:span> <text:span text:style-name="T5">[Nombre y Apellido]</text:span>, docente grado <text:span text:style-name="T4">[indicar grado]</text:span> de <text:span text:style-name="T4">[indicar servicio universitario</text:span><text:span text:style-name="T3">]</text:span> y del <text:span text:style-name="T4">[indicar instituto/departamento]</text:span> se propone como docente <text:span text:style-name="T6">orientador</text:span> del Proyecto <text:span text:style-name="T4">[indicar nombre del proyecto]</text:span> presentado a la convocatoria a Proyectos Estudiantiles de Extensión Universitaria 2017-2018, de la Comisión Sectorial de Extensión y Actividades en el Medio.</text:p>
      <text:p text:style-name="P5"><text:s/>Durante el tiempo que insuma la elaboración del Proyecto, como docente de la Universidad de la República me comprometo a apoyar al equipo de estudiantes en la ejecución de la propuesta. </text:p>
      <text:p text:style-name="P7">Al mismo tiempo asumiré la responsabilidad de la ejecución presupuestal del Proyecto ante la Universidad de la República.</text:p>
      <text:p text:style-name="P8"><text:span text:style-name="T3">Declaro conocer </text:span>las bases de la convocatoria los Proyectos Estudiantiles de Extensión y en este sentido estoy al tanto que el proyecto se desarrollará por iniciativa de los propios estudiantes y que contará con seguimiento del SCEAM.</text:p>
      <text:p text:style-name="P8"/>
      <text:p text:style-name="P10">Mis datos de contacto son:</text:p>
      <text:p text:style-name="P10">Correo electrónico:</text:p>
      <text:p text:style-name="P10">Teléfono:</text:p>
      <text:p text:style-name="P8"/>
      <text:p text:style-name="P8"/>
      <text:p text:style-name="P11"><text:span text:style-name="T2">Sin otro particular, s</text:span><text:span text:style-name="T1">aludan atentamente, </text:span></text:p>
      <text:p text:style-name="P4"/>
      <text:p text:style-name="P4"/>
      <text:p text:style-name="P9">------------------------------------ <text:s text:c="41"/>----------------------------------- <text:s text:c="24"/></text:p>
      <text:p text:style-name="P9"><text:s text:c="3"/>Firma docente <text:span text:style-name="T3">orientador</text:span> <text:s text:c="48"/>Firma estudiante refer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ohit Hindi2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_____de________de_____</dc:title>
    <meta:initial-creator>Gustavo Pereira</meta:initial-creator>
    <meta:creation-date>2013-10-16T14:46:00</meta:creation-date>
    <dc:creator>linuxlite</dc:creator>
    <dc:date>2017-12-14T12:57:25.920939147</dc:date>
    <meta:editing-cycles>12</meta:editing-cycles>
    <meta:editing-duration>PT10M23S</meta:editing-duration>
    <meta:generator>LibreOffice/5.4.3.2$Linux_X86_64 LibreOffice_project/40m0$Build-2</meta:generator>
    <meta:document-statistic meta:table-count="0" meta:image-count="0" meta:object-count="0" meta:page-count="1" meta:paragraph-count="14" meta:word-count="181" meta:character-count="1402" meta:non-whitespace-character-count="1113"/>
  </office:meta>
</office:document-meta>
</file>