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800000" style:font-name="Liberation Sans" fo:font-size="12pt" fo:font-weight="normal" officeooo:paragraph-rsid="001444ff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1f8992" officeooo:paragraph-rsid="001444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paragraph-rsid="001444ff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Liberation Sans" fo:font-size="12pt" fo:font-weight="bold" officeooo:paragraph-rsid="001444f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Liberation Sans" fo:font-size="12pt" officeooo:paragraph-rsid="001444f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Liberation Sans" fo:font-size="12pt" fo:font-weight="normal" officeooo:paragraph-rsid="001444ff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Liberation Sans" fo:font-size="12pt" fo:font-weight="bold" officeooo:paragraph-rsid="001444f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style:font-name="Liberation Sans" fo:font-size="12pt" fo:font-weight="bold" officeooo:paragraph-rsid="001444ff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Liberation Sans" fo:font-size="12pt" fo:font-weight="normal" officeooo:paragraph-rsid="001444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808080" style:font-name="Liberation Sans" fo:font-size="12pt" fo:font-style="normal" fo:font-weight="bold" officeooo:paragraph-rsid="001444ff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808080" style:font-name="Liberation Sans" fo:font-size="12pt" fo:font-style="normal" fo:font-weight="normal" officeooo:rsid="001444ff" officeooo:paragraph-rsid="001444f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808080" style:font-name="Liberation Sans" fo:font-size="12pt" fo:font-weight="normal" officeooo:paragraph-rsid="001444ff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808080" style:font-name="Liberation Sans" fo:font-size="12pt" fo:font-weight="normal" officeooo:paragraph-rsid="001444ff" fo:background-color="#e6ff0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111111" style:font-name="Liberation Sans" fo:font-size="12pt" officeooo:paragraph-rsid="001444ff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fo:color="#111111" style:font-name="Liberation Sans" fo:font-size="12pt" officeooo:paragraph-rsid="001444ff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2pt" fo:font-weight="bold" officeooo:paragraph-rsid="001444ff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808080" style:font-name="Liberation Sans" fo:font-size="12pt" fo:font-weight="normal" officeooo:rsid="001444ff" officeooo:paragraph-rsid="001444ff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1f8992" officeooo:paragraph-rsid="001444ff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Liberation Sans" fo:font-size="12pt" officeooo:paragraph-rsid="001444ff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111111" style:font-name="Liberation Sans" fo:font-size="12pt" fo:font-weight="bold" officeooo:rsid="001f8992" officeooo:paragraph-rsid="0014b188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666666" style:font-name="Liberation Sans" fo:font-size="10.5pt" fo:font-weight="normal" officeooo:rsid="0018d05f" officeooo:paragraph-rsid="0014b188" style:font-size-asian="10.5pt" style:font-weight-asian="normal" style:font-size-complex="10.5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officeooo:rsid="001444ff"/>
    </style:style>
    <style:style style:name="T3" style:family="text">
      <style:text-properties officeooo:rsid="001444ff"/>
    </style:style>
    <style:style style:name="T4" style:family="text">
      <style:text-properties officeooo:rsid="0016e2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1">Universidad de la República</text:p>
      <text:p text:style-name="P21">Comisión Sectorial de Extensión y Actividades en el Medio</text:p>
      <text:p text:style-name="P21">Servicio Central de Extensión y Actividades en el Medio</text:p>
      <text:p text:style-name="P21">Área de Promoción de la Extensión y las Actividades en el Medio</text:p>
      <text:p text:style-name="P20"/>
      <text:p text:style-name="P2"/>
      <text:p text:style-name="P2">Síntesis </text:p>
      <text:p text:style-name="P2"><text:s/>de ejecución de Actividad<text:span text:style-name="T4">es</text:span> en el Medio</text:p>
      <text:p text:style-name="P3"/>
      <text:p text:style-name="P4"/>
      <text:p text:style-name="P14"/>
      <text:p text:style-name="P15">Cada equipo responsable deberá elaborar un informe final para ser enviado una vez completada la ejecución de la convocatoria correspondiente. </text:p>
      <text:p text:style-name="P5"/>
      <text:p text:style-name="P5"/>
      <text:p text:style-name="P6"/>
      <text:p text:style-name="P16"><text:span text:style-name="T2">1.- </text:span><text:span text:style-name="T1">Breve descripción de lo desarrollado (máximo 1000 palabras) </text:span></text:p>
      <text:p text:style-name="P10"/>
      <text:p text:style-name="P10">Preguntas guía </text:p>
      <text:p text:style-name="P10"/>
      <text:p text:style-name="P11">Detalle brevemente en qué consistió la actividad realizada</text:p>
      <text:p text:style-name="P11">¿Con qué actores no universitarios se articuló y de qué forma?</text:p>
      <text:p text:style-name="P12">¿Se reformuló la propuesta inicial? <text:s/>¿Por qué? ¿En qué consistieron las modificaciones?</text:p>
      <text:p text:style-name="P12">¿Se cumplieron los objetivos planteados?</text:p>
      <text:p text:style-name="P17">¿Cómo evalúa el aporte de esta actividad a la profundización de la línea de trabajo en la que enmarca?</text:p>
      <text:p text:style-name="P13"/>
      <text:p text:style-name="P13"/>
      <text:p text:style-name="P7"><text:span text:style-name="T3">2.- </text:span>Comentarios y sugerencias </text:p>
      <text:p text:style-name="P9">(hasta 500 palabras)</text:p>
      <text:p text:style-name="P8"/>
      <text:p text:style-name="P8"/>
      <text:p text:style-name="P8"><text:span text:style-name="T3">3.- Si lo considera <text:s/>necesario a</text:span>djuntar <text:span text:style-name="T3">a</text:span>nexos (Imágenes, Documentos en PDF, otros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6T12:42:32.075364890</meta:creation-date>
    <dc:date>2018-07-26T13:05:39.261629091</dc:date>
    <meta:editing-duration>PT10M54S</meta:editing-duration>
    <meta:editing-cycles>5</meta:editing-cycles>
    <meta:generator>LibreOffice/6.0.5.2$Linux_X86_64 LibreOffice_project/00m0$Build-2</meta:generator>
    <meta:document-statistic meta:table-count="0" meta:image-count="0" meta:object-count="0" meta:page-count="1" meta:paragraph-count="17" meta:word-count="147" meta:character-count="954" meta:non-whitespace-character-count="816"/>
  </office:meta>
</office:document-meta>
</file>