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officeooo:paragraph-rsid="00178723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17872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78723"/>
    </style:style>
    <style:style style:name="P4" style:family="paragraph" style:parent-style-name="Standard">
      <style:text-properties style:font-name="Arial" officeooo:paragraph-rsid="00178723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UY" officeooo:paragraph-rsid="00178723"/>
    </style:style>
    <style:style style:name="P6" style:family="paragraph" style:parent-style-name="Standard">
      <style:paragraph-properties fo:text-align="justify" style:justify-single-word="false"/>
      <style:text-properties fo:color="#808080" style:font-name="Arial" fo:font-size="10.5pt" fo:font-weight="normal" officeooo:paragraph-rsid="00178723" fo:background-color="#e6ff00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808080" style:font-name="Arial" fo:font-size="10.5pt" officeooo:paragraph-rsid="00178723" fo:background-color="#e6ff00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color="#111111" style:font-name="Liberation Sans" fo:font-size="12pt" officeooo:paragraph-rsid="001444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111111" style:font-name="Liberation Sans" fo:font-size="12pt" fo:font-weight="normal" officeooo:paragraph-rsid="001444ff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111111" style:font-name="Liberation Sans" fo:font-size="12pt" fo:font-weight="normal" officeooo:paragraph-rsid="001444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111111" style:font-name="Liberation Sans" fo:font-size="12pt" officeooo:paragraph-rsid="001444ff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111111" style:font-name="Liberation Sans" fo:font-size="12pt" officeooo:rsid="00178723" officeooo:paragraph-rsid="00178723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111111" style:font-name="Liberation Sans" fo:font-size="12pt" fo:font-style="normal" fo:font-weight="bold" officeooo:paragraph-rsid="001444ff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111111" style:font-name="Liberation Sans" fo:font-size="12pt" fo:font-style="normal" fo:font-weight="normal" officeooo:rsid="001444ff" officeooo:paragraph-rsid="001444f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111111" style:font-name="Liberation Sans" fo:font-size="12pt" fo:font-weight="bold" officeooo:paragraph-rsid="001444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111111" style:font-name="Liberation Sans" fo:font-size="12pt" fo:font-weight="bold" officeooo:paragraph-rsid="001444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111111" style:font-name="Liberation Sans" fo:font-size="12pt" fo:font-weight="bold" officeooo:rsid="001f8992" officeooo:paragraph-rsid="001444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111111" style:font-name="Liberation Sans" fo:font-size="12pt" fo:font-weight="bold" officeooo:rsid="001f8992" officeooo:paragraph-rsid="001af32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111111" style:font-name="Liberation Sans" fo:font-size="12pt" fo:font-weight="bold" officeooo:rsid="0018d05f" officeooo:paragraph-rsid="0018d05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111111" style:font-name="Liberation Sans" fo:font-size="12pt" fo:font-weight="bold" officeooo:paragraph-rsid="001444ff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111111" style:font-name="Liberation Sans" fo:font-size="12pt" fo:font-weight="bold" officeooo:paragraph-rsid="00178723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111111" style:font-name="Liberation Sans" fo:font-size="12pt" fo:font-weight="bold" officeooo:paragraph-rsid="00178723" fo:background-color="#e6ff0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111111" style:font-name="Liberation Sans" fo:font-size="12pt" officeooo:paragraph-rsid="00178723" fo:background-color="#83caf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178723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2pt" fo:font-weight="bold" officeooo:paragraph-rsid="0017872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666666" style:font-name="Liberation Sans" fo:font-size="10.5pt" fo:font-weight="normal" officeooo:rsid="0018d05f" officeooo:paragraph-rsid="0018d05f" style:font-size-asian="10.5pt" style:font-weight-asian="normal" style:font-size-complex="10.5pt" style:font-weight-complex="normal"/>
    </style:style>
    <style:style style:name="T1" style:family="text">
      <style:text-properties officeooo:rsid="001444ff"/>
    </style:style>
    <style:style style:name="T2" style:family="text">
      <style:text-properties fo:font-weight="normal" officeooo:rsid="0011cf37" style:font-weight-asian="normal" style:font-weight-complex="normal"/>
    </style:style>
    <style:style style:name="T3" style:family="text">
      <style:text-properties fo:font-weight="normal" officeooo:rsid="001fb0f3" style:font-weight-asian="normal" style:font-weight-complex="normal"/>
    </style:style>
    <style:style style:name="T4" style:family="text">
      <style:text-properties fo:font-weight="normal" officeooo:rsid="0013cb6f" style:font-weight-asian="normal" style:font-weight-complex="normal"/>
    </style:style>
    <style:style style:name="T5" style:family="text">
      <style:text-properties fo:font-weight="normal" officeooo:rsid="00150599" style:font-weight-asian="normal" style:font-weight-complex="normal"/>
    </style:style>
    <style:style style:name="T6" style:family="text">
      <style:text-properties fo:font-weight="normal" officeooo:rsid="00178723" style:font-weight-asian="normal" style:font-weight-complex="normal"/>
    </style:style>
    <style:style style:name="T7" style:family="text">
      <style:text-properties style:font-name="Arial" fo:font-weight="normal" officeooo:rsid="0013cb6f" style:font-weight-asian="normal" style:font-weight-complex="normal"/>
    </style:style>
    <style:style style:name="T8" style:family="text">
      <style:text-properties officeooo:rsid="00178723"/>
    </style:style>
    <style:style style:name="T9" style:family="text">
      <style:text-properties fo:color="#111111" officeooo:rsid="001444ff" fo:background-color="transparent" loext:char-shading-value="0"/>
    </style:style>
    <style:style style:name="T10" style:family="text">
      <style:text-properties fo:color="#111111" style:font-name="Liberation Sans" fo:font-size="12pt" officeooo:rsid="0013cb6f" style:font-size-asian="12pt" style:font-size-complex="12pt"/>
    </style:style>
    <style:style style:name="T11" style:family="text">
      <style:text-properties officeooo:rsid="001af3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niversidad de la República</text:p>
      <text:p text:style-name="P26">Comisión Sectorial de Extensión y Actividades en el Medio</text:p>
      <text:p text:style-name="P26">Servicio Central de Extensión y Actividades en el Medio</text:p>
      <text:p text:style-name="P26">Área de Promoción de la Extensión y las Actividades en el Medio</text:p>
      <text:p text:style-name="P17"/>
      <text:p text:style-name="P17"/>
      <text:p text:style-name="P17"/>
      <text:p text:style-name="P17">Síntesis </text:p>
      <text:p text:style-name="P18"><text:s/>de ejecución de <text:span text:style-name="T11">Conovocatorias concursables a</text:span></text:p>
      <text:p text:style-name="P18"><text:span text:style-name="T11">Proyectos de Extensión Universitaria</text:span></text:p>
      <text:p text:style-name="P19">2018</text:p>
      <text:p text:style-name="P15"/>
      <text:p text:style-name="P8"/>
      <text:p text:style-name="P11">Cada equipo responsable deberá elaborar un informe final para ser enviado una vez completada la ejecución de la convocatoria correspondiente. </text:p>
      <text:p text:style-name="P12">Este tendrá un máximo de 5000 palabras.</text:p>
      <text:p text:style-name="P11"/>
      <text:p text:style-name="P9"/>
      <text:p text:style-name="P25"><text:span text:style-name="T9">1.- </text:span><text:span text:style-name="Fuente_20_de_20_párrafo_20_predeter."><text:span text:style-name="T9">Breve descripción de lo desarrollado </text:span></text:span></text:p>
      <text:p text:style-name="P13"/>
      <text:p text:style-name="P13">Preguntas guía </text:p>
      <text:p text:style-name="P13"/>
      <text:p text:style-name="P14">Detalle brevemente en qué consistió <text:span text:style-name="T8">el proceso</text:span> realizad<text:span text:style-name="T8">o</text:span></text:p>
      <text:p text:style-name="P14">¿Con qué actores no universitarios se articuló y de qué forma?</text:p>
      <text:p text:style-name="P9">¿Se reformuló la propuesta inicial? <text:s/>¿Por qué? ¿En qué consistieron las modificaciones?</text:p>
      <text:p text:style-name="P9">¿Se <text:span text:style-name="T8">alcanzaron</text:span> los objetivos planteados? <text:span text:style-name="T8">¿Se produjeron resultados inesperados?</text:span></text:p>
      <text:p text:style-name="P9"><text:span text:style-name="T1">¿Cómo evalúa el aporte de esta actividad a la profundización de la línea de trabajo en la que enmarca?</text:span></text:p>
      <text:p text:style-name="P9"/>
      <text:p text:style-name="P21"><text:span text:style-name="T8">2.- Evaluación del proyecto.</text:span><text:span text:style-name="T2"> Valoración </text:span><text:span text:style-name="T5">crítica</text:span><text:span text:style-name="T2"> de los resultados </text:span><text:span text:style-name="T5">del proceso, <text:s/></text:span><text:span text:style-name="T6">a</text:span><text:span text:style-name="T5">prendizajes </text:span><text:span text:style-name="T6">o proyecciones en torno a: </text:span><text:span text:style-name="T2">a) de la temática </text:span><text:span text:style-name="T6">o los colectivos no universitarios</text:span><text:span text:style-name="T2"> b) </text:span><text:span text:style-name="T6">lo académico y </text:span><text:span text:style-name="T2">el equipo </text:span><text:span text:style-name="T6">universitario </text:span><text:span text:style-name="T2">c) para el trabajo </text:span><text:span text:style-name="T6">en </text:span><text:span text:style-name="T2">extensión desde la Universidad de la República.</text:span></text:p>
      <text:p text:style-name="P21"><text:span text:style-name="T2"/></text:p>
      <text:p text:style-name="P22"><text:span text:style-name="T5"/></text:p>
      <text:p text:style-name="P16"><text:span text:style-name="T1">2.- </text:span>Comentarios y sugerencias </text:p>
      <text:p text:style-name="P10">(hasta 500 palabras)</text:p>
      <text:p text:style-name="P20"/>
      <text:p text:style-name="P20"/>
      <text:p text:style-name="P20"><text:span text:style-name="T1">3.- Si lo considera necesario a</text:span>djuntar <text:span text:style-name="T1">a</text:span>nexos (Imágenes, Documentos en PDF, otros)</text:p>
      <text:p text:style-name="P24"><text:span text:style-name="Fuente_20_de_20_párrafo_20_predeter."><text:span text:style-name="T10"/></text:span></text:p>
      <text:p text:style-name="P23"/>
      <text:p text:style-name="P5"><text:span text:style-name="T3"/></text:p>
      <text:p text:style-name="P3"><text:span text:style-name="Fuente_20_de_20_párrafo_20_predeter."><text:span text:style-name="T7"/></text:span></text:p>
      <text:p text:style-name="P1"><text:span text:style-name="T4"/></text:p>
      <text:p text:style-name="P4"/>
      <text:p text:style-name="P1"><text:span text:style-name="T5"/></text:p>
      <text:p text:style-name="P1"/>
      <text:p text:style-name="P2"><text:span text:style-name="T2"/></text:p>
      <text:p text:style-name="P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2:42:32.075364890</meta:creation-date>
    <dc:date>2018-07-26T13:05:26.189302997</dc:date>
    <meta:editing-duration>PT22M52S</meta:editing-duration>
    <meta:editing-cycles>5</meta:editing-cycles>
    <meta:generator>LibreOffice/6.0.5.2$Linux_X86_64 LibreOffice_project/00m0$Build-2</meta:generator>
    <meta:document-statistic meta:table-count="0" meta:image-count="0" meta:object-count="0" meta:page-count="1" meta:paragraph-count="21" meta:word-count="204" meta:character-count="1336" meta:non-whitespace-character-count="1145"/>
  </office:meta>
</office:document-meta>
</file>