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Hindi2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language="es" fo:country="UY"/>
    </style:style>
    <style:style style:name="P2" style:family="paragraph" style:parent-style-name="Standard">
      <style:text-properties fo:language="es" fo:country="UY" fo:font-weight="bold" style:font-weight-asian="bold" style:font-weight-complex="bold"/>
    </style:style>
    <style:style style:name="P3" style:family="paragraph" style:parent-style-name="Standard">
      <style:text-properties fo:language="es" fo:country="UY" fo:font-weight="bold" officeooo:rsid="00038d3a" officeooo:paragraph-rsid="00038d3a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indent="1.251cm" style:auto-text-indent="false"/>
      <style:text-properties fo:language="es" fo:country="UY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language="es" fo:country="UY" officeooo:paragraph-rsid="00038d3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es" fo:country="UY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 fo:orphans="2" fo:widows="2" style:writing-mode="lr-tb"/>
      <style:text-properties fo:language="es" fo:country="UY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-0.053cm" style:auto-text-indent="false">
        <style:tab-stops/>
      </style:paragraph-properties>
      <style:text-properties style:use-window-font-color="true" fo:font-size="12pt" fo:language="es" fo:country="UY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language="es" fo:country="UY" fo:font-style="italic" officeooo:paragraph-rsid="00038d3a" style:font-style-asian="italic" style:font-style-complex="italic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language="es" fo:country="UY"/>
    </style:style>
    <style:style style:name="T1" style:family="text">
      <style:text-properties fo:language="es" fo:country="UY"/>
    </style:style>
    <style:style style:name="T2" style:family="text">
      <style:text-properties style:use-window-font-color="true" fo:font-size="12pt" fo:language="es" fo:country="UY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officeooo:rsid="00038d3a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officeooo:rsid="00065718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officeooo:rsid="00038d3a"/>
    </style:style>
    <style:style style:name="T7" style:family="text">
      <style:text-properties fo:font-style="italic" officeooo:rsid="00038d3a" style:font-style-asian="italic" style:font-style-complex="italic"/>
    </style:style>
    <style:style style:name="T8" style:family="text">
      <style:text-properties fo:font-style="italic" officeooo:rsid="00065718" style:font-style-asian="italic" style:font-style-complex="italic"/>
    </style:style>
    <style:style style:name="T9" style:family="text">
      <style:text-properties fo:font-style="italic" style:text-underline-style="none" officeooo:rsid="00038d3a" style:font-style-asian="italic" style:font-style-complex="italic"/>
    </style:style>
    <style:style style:name="T10" style:family="text">
      <style:text-properties officeooo:rsid="00065718"/>
    </style:style>
    <style:style style:name="T11" style:family="text">
      <style:text-properties officeooo:rsid="000d01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text:span text:style-name="T6">[ciudad]</text:span>, <text:span text:style-name="T6">[día] </text:span>de <text:span text:style-name="T6">[mes]</text:span>de <text:span text:style-name="T6">[año]</text:span></text:p>
      <text:p text:style-name="P1"/>
      <text:p text:style-name="P2">Servicio Central de Extensión y Actividades en el Medio</text:p>
      <text:p text:style-name="P2">Universidad de la República</text:p>
      <text:p text:style-name="P3">PRESENTE</text:p>
      <text:p text:style-name="P1"/>
      <text:p text:style-name="P1"/>
      <text:p text:style-name="P5"><text:span text:style-name="T6">Por medio de la presente quien suscribe</text:span> <text:span text:style-name="T9">[Nombre y Apellido]</text:span>, docente grado <text:span text:style-name="T7">[indicar grado]</text:span> de <text:span text:style-name="T7">[indicar servicio universitario</text:span><text:span text:style-name="T6">]</text:span> y del <text:span text:style-name="T7">[indicar instituto/departamento]</text:span> se propone como docente <text:span text:style-name="T10">responsable por el retiro, ejecución y rendición ante la Universidad de la República de los fondos asignados al/la estudiante</text:span> <text:span text:style-name="T7">[indicar nombre de </text:span><text:span text:style-name="T8">estudiante], CI [número de CI]</text:span> <text:span text:style-name="T10">en el marco de la</text:span> <text:span text:style-name="T10">C</text:span>onvocatoria <text:span text:style-name="T10">para el apoyo a la participación en Congresos de Extensión Universitaria en el Exterior 2019 </text:span><text:s/>de la Comisión Sectorial de Extensión y Actividades en el Medio.</text:p>
      <text:p text:style-name="P11"><text:span text:style-name="T4"/></text:p>
      <text:p text:style-name="P11"><text:span text:style-name="T4">Declaro conocer </text:span><text:span text:style-name="T3">las bases de la convocatoria </text:span><text:span text:style-name="T5">mencionada.</text:span></text:p>
      <text:p text:style-name="P6"/>
      <text:p text:style-name="P8">Mis datos de contacto son:</text:p>
      <text:p text:style-name="P8">Correo electrónico:</text:p>
      <text:p text:style-name="P8">Teléfono:</text:p>
      <text:p text:style-name="P6"/>
      <text:p text:style-name="P6"/>
      <text:p text:style-name="P9"><text:span text:style-name="T2">Sin otro particular, s</text:span><text:span text:style-name="T1">aludan atentamente, </text:span></text:p>
      <text:p text:style-name="P4"/>
      <text:p text:style-name="P4"/>
      <text:p text:style-name="P7">------------------------------------ <text:s text:c="41"/>----------------------------------- <text:s text:c="24"/></text:p>
      <text:p text:style-name="P7"><text:s text:c="3"/>Firma docente <text:span text:style-name="T10">responsable</text:span> <text:s text:c="44"/>Firma estudiante <text:span text:style-name="T11">postul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ohit Hindi2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_____de________de_____</dc:title>
    <meta:initial-creator>Gustavo Pereira</meta:initial-creator>
    <meta:creation-date>2013-10-16T14:46:00</meta:creation-date>
    <dc:date>2019-02-14T17:45:39.552277559</dc:date>
    <meta:editing-cycles>16</meta:editing-cycles>
    <meta:editing-duration>PT25M16S</meta:editing-duration>
    <meta:generator>LibreOffice/6.1.3.2$Linux_X86_64 LibreOffice_project/10$Build-2</meta:generator>
    <meta:document-statistic meta:table-count="0" meta:image-count="0" meta:object-count="0" meta:page-count="1" meta:paragraph-count="12" meta:word-count="133" meta:character-count="1068" meta:non-whitespace-character-count="831"/>
  </office:meta>
</office:document-meta>
</file>