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8.795cm" style:rel-column-width="32767*"/>
    </style:style>
    <style:style style:name="Tabla1.1" style:family="table-row">
      <style:table-row-properties style:min-row-height="0.6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2" style:family="table-row">
      <style:table-row-properties style:min-row-height="0.494cm"/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officeooo:paragraph-rsid="00195a78"/>
    </style:style>
    <style:style style:name="P2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officeooo:rsid="00195a78" officeooo:paragraph-rsid="00195a78"/>
    </style:style>
    <style:style style:name="P3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fo:font-weight="bold" officeooo:rsid="00195a78" officeooo:paragraph-rsid="00195a78" style:font-weight-asian="bold" style:font-weight-complex="bold"/>
    </style:style>
    <style:style style:name="P4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officeooo:rsid="001d9e12" officeooo:paragraph-rsid="001d9e12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officeooo:rsid="00195a78" officeooo:paragraph-rsid="001d9e12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officeooo:rsid="00195a78" officeooo:paragraph-rsid="00195a78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1" style:family="text">
      <style:text-properties fo:font-style="normal" style:font-style-asian="normal"/>
    </style:style>
    <style:style style:name="T2" style:family="text">
      <style:text-properties fo:font-style="italic" style:font-style-asian="italic"/>
    </style:style>
    <style:style style:name="T3" style:family="text">
      <style:text-properties officeooo:rsid="001abf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puesta a presentar</text:p>
      <text:p text:style-name="P3"/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4">Numero de formulario electrónico</text:p>
          </table:table-cell>
          <table:table-cell table:style-name="Tabla1.B1" office:value-type="string">
            <text:p text:style-name="P7"/>
          </table:table-cell>
        </table:table-row>
        <table:table-row table:style-name="Tabla1.2">
          <table:table-cell table:style-name="Tabla1.A2" office:value-type="string">
            <text:p text:style-name="P5">Titulo de la propuesta</text:p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5">Nombre de responsable/es</text:p>
          </table:table-cell>
          <table:table-cell table:style-name="Tabla1.B2" office:value-type="string">
            <text:p text:style-name="P7"/>
          </table:table-cell>
        </table:table-row>
      </table:table>
      <text:p text:style-name="P2"/>
      <text:p text:style-name="P1">(i) breve descripción del problema que se busca abordar (hasta 2500 caracteres);</text:p>
      <text:p text:style-name="P1">(ii) principales objetivos perseguidos por la iniciativa (1.500 caracteres);</text:p>
      <text:p text:style-name="P1">(iii) propuesta para concretar la iniciativa (hasta 2500 caracteres);</text:p>
      <text:p text:style-name="P1">(iv) antecedentes en caso de existir (hasta 1500 caracteres);</text:p>
      <text:p text:style-name="P1">(<text:span text:style-name="T3">v</text:span>) ac<text:span text:style-name="T1">tor/es</text:span><text:span text:style-name="T2"> </text:span>no universitario/s vinculados a la propuesta y antecedentes previos de trabajo, en caso de existir (hasta 1500 caracteres) ;</text:p>
      <text:p text:style-name="P1">(vi) tiempo estimado para desarrollar la iniciativa (hasta 300 caracteres) ;</text:p>
      <text:p text:style-name="P1">(vii) responsable(s) (máximo dos) e integrantes del equipo de trabajo con breve descripción de antecedentes (hasta 2.500 caracteres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3:17:56.755898358</meta:creation-date>
    <dc:date>2020-04-15T16:17:46.446461073</dc:date>
    <meta:editing-duration>PT5M32S</meta:editing-duration>
    <meta:editing-cycles>3</meta:editing-cycles>
    <meta:generator>LibreOffice/6.2.8.2$Linux_X86_64 LibreOffice_project/20$Build-2</meta:generator>
    <meta:document-statistic meta:table-count="1" meta:image-count="0" meta:object-count="0" meta:page-count="1" meta:paragraph-count="11" meta:word-count="103" meta:character-count="732" meta:non-whitespace-character-count="639"/>
  </office:meta>
</office:document-meta>
</file>