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ohit Hindi2" svg:font-family="'Lohit Hindi'" style:font-pitch="variable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language="es" fo:country="UY"/>
    </style:style>
    <style:style style:name="P2" style:family="paragraph" style:parent-style-name="Standard">
      <style:text-properties fo:language="es" fo:country="UY" fo:font-weight="bold" style:font-weight-asian="bold" style:font-weight-complex="bold"/>
    </style:style>
    <style:style style:name="P3" style:family="paragraph" style:parent-style-name="Standard">
      <style:text-properties fo:language="es" fo:country="UY" fo:font-weight="bold" officeooo:rsid="00038d3a" officeooo:paragraph-rsid="00038d3a" style:font-weight-asian="bold" style:font-weight-complex="bold"/>
    </style:style>
    <style:style style:name="P4" style:family="paragraph" style:parent-style-name="Standard">
      <style:paragraph-properties fo:margin-left="0cm" fo:margin-right="0cm" fo:line-height="150%" fo:text-indent="1.251cm" style:auto-text-indent="false"/>
      <style:text-properties fo:language="es" fo:country="UY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es" fo:country="UY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fo:language="es" fo:country="UY" fo:font-style="italic" officeooo:paragraph-rsid="00038d3a" style:font-style-asian="italic" style:font-style-complex="italic"/>
    </style:style>
    <style:style style:name="P8" style:family="paragraph" style:parent-style-name="Standard">
      <style:text-properties fo:language="es" fo:country="UY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line-height="150%" fo:text-indent="1.251cm" style:auto-text-indent="false"/>
      <style:text-properties fo:language="es" fo:country="UY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language="es" fo:country="UY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language="es" fo:country="UY" officeooo:paragraph-rsid="00069766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language="es" fo:country="UY"/>
    </style:style>
    <style:style style:name="P13" style:family="paragraph" style:parent-style-name="Standard">
      <style:paragraph-properties fo:line-height="150%" fo:text-align="center" style:justify-single-word="false" fo:orphans="2" fo:widows="2" style:writing-mode="lr-tb"/>
      <style:text-properties fo:language="es" fo:country="UY"/>
    </style:style>
    <style:style style:name="T1" style:family="text">
      <style:text-properties fo:language="es" fo:country="UY"/>
    </style:style>
    <style:style style:name="T2" style:family="text">
      <style:text-properties style:use-window-font-color="true" fo:font-size="12pt" fo:language="es" fo:country="UY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officeooo:rsid="00038d3a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2pt" officeooo:rsid="00076d87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2pt" fo:font-style="italic" officeooo:rsid="00076d87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7" style:family="text">
      <style:text-properties officeooo:rsid="00038d3a"/>
    </style:style>
    <style:style style:name="T8" style:family="text">
      <style:text-properties fo:font-style="italic" officeooo:rsid="00038d3a" style:font-style-asian="italic" style:font-style-complex="italic"/>
    </style:style>
    <style:style style:name="T9" style:family="text">
      <style:text-properties fo:font-style="italic" officeooo:rsid="00069766" style:font-style-asian="italic" style:font-style-complex="italic"/>
    </style:style>
    <style:style style:name="T10" style:family="text">
      <style:text-properties fo:font-style="italic" style:text-underline-style="none" officeooo:rsid="00038d3a" style:font-style-asian="italic" style:font-style-complex="italic"/>
    </style:style>
    <style:style style:name="T11" style:family="text">
      <style:text-properties officeooo:rsid="00069766"/>
    </style:style>
    <style:style style:name="T12" style:family="text">
      <style:text-properties officeooo:rsid="00076d8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/><text:span text:style-name="T7">[ciudad]</text:span>, <text:span text:style-name="T7">[día] </text:span>de <text:span text:style-name="T7">[mes]</text:span>de <text:span text:style-name="T7">[año]</text:span></text:p>
      <text:p text:style-name="P1"/>
      <text:p text:style-name="P2"/>
      <text:p text:style-name="P2"><text:span text:style-name="T11">Comisión Sectorial</text:span> de Extensión y Actividades en el Medio</text:p>
      <text:p text:style-name="P2">Universidad de la República</text:p>
      <text:p text:style-name="P3">PRESENTE</text:p>
      <text:p text:style-name="P1"/>
      <text:p text:style-name="P1"/>
      <text:p text:style-name="P11"><text:span text:style-name="T7">Por medio de la presente quien suscribe</text:span> <text:span text:style-name="T11">en calidad de </text:span><text:s/><text:span text:style-name="T8">[</text:span><text:span text:style-name="T9">cargo</text:span><text:span text:style-name="T8">]</text:span> de <text:span text:style-name="T8">[indicar servicio universitario</text:span><text:span text:style-name="T7">]</text:span> <text:span text:style-name="T11">otorgo el aval institucional a la propuesta </text:span><text:s text:c="2"/><text:span text:style-name="T8">[indicar nombre del proyecto] </text:span>presentad<text:span text:style-name="T11">a</text:span> a la convocatoria <text:span text:style-name="T8">[</text:span><text:span text:style-name="T9">convocatoria y año</text:span><text:span text:style-name="T7">]</text:span> , de la Comisión Sectorial de Extensión y Actividades en el Medio.</text:p>
      <text:p text:style-name="P10"><text:span text:style-name="T4">D</text:span><text:span text:style-name="T5">icha propuesta se llevará a cabo bajo la responsabilidad de [</text:span><text:span text:style-name="T6">nombre y apellido</text:span><text:span text:style-name="T5">]</text:span><text:span text:style-name="T4"> <text:s/></text:span><text:span text:style-name="T5">del [</text:span><text:span text:style-name="T6">Instituto, Área, o lo que corresponda</text:span><text:span text:style-name="T5">].</text:span></text:p>
      <text:p text:style-name="P5"/>
      <text:p text:style-name="P6"><text:span text:style-name="T2">Sin otro particular, s</text:span><text:span text:style-name="T1">aluda atentamente, </text:span></text:p>
      <text:p text:style-name="P4"/>
      <text:p text:style-name="P4"/>
      <text:p text:style-name="P4"/>
      <text:p text:style-name="P12"/>
      <text:p text:style-name="P12"/>
      <text:p text:style-name="P13"><text:s text:c="30"/>------------------------------- <text:s text:c="61"/></text:p>
      <text:p text:style-name="P13"><text:span text:style-name="T12"><text:s text:c="7"/>Aclaración y firma</text:span> <text:s text:c="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ohit Hindi2" svg:font-family="'Lohit Hindi'" style:font-pitch="variable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UY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tevideo, _____de________de_____</dc:title>
    <meta:initial-creator>Gustavo Pereira</meta:initial-creator>
    <meta:creation-date>2013-10-16T14:46:00</meta:creation-date>
    <dc:date>2019-02-14T19:56:13.765183134</dc:date>
    <meta:editing-cycles>14</meta:editing-cycles>
    <meta:editing-duration>PT15M45S</meta:editing-duration>
    <meta:generator>LibreOffice/6.1.3.2$Linux_X86_64 LibreOffice_project/10$Build-2</meta:generator>
    <meta:document-statistic meta:table-count="0" meta:image-count="0" meta:object-count="0" meta:page-count="1" meta:paragraph-count="9" meta:word-count="93" meta:character-count="767" meta:non-whitespace-character-count="542"/>
  </office:meta>
</office:document-meta>
</file>