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P7" style:family="paragraph" style:parent-style-name="Standard">
      <style:paragraph-properties fo:text-align="justify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fo:color="#000000" style:font-name="Arial" fo:font-size="10.5pt" fo:font-style="normal" fo:font-weight="bold" fo:background-color="transparent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break-before="page">
        <style:tab-stops>
          <style:tab-stop style:position="0cm"/>
        </style:tab-stops>
      </style:paragraph-properties>
      <style:text-properties fo:color="#00000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7">Descripción </text:span><text:span text:style-name="T7">de la propuesta de EFI (en un máximo de dos carillas)</text:span></text:p>
      <text:p text:style-name="P7"/>
      <text:p text:style-name="P2"><text:span text:style-name="T4">a</text:span><text:span text:style-name="T5">.- Antecedentes del EFI</text:span></text:p>
      <text:p text:style-name="P3"/>
      <text:p text:style-name="P3">b.- Caracteristicas generales y Objetivos</text:p>
      <text:p text:style-name="P3"/>
      <text:p text:style-name="P3">c.- Organización del trabajo y descripción de actividades previstas para estudiantes y docentes <text:span text:style-name="T1">(tipos de actividad, modalidad pedagógica, roles esperados, entre otros)</text:span></text:p>
      <text:p text:style-name="P4"/>
      <text:p text:style-name="P3">d.- Si existe, ¿de qué modo se prevé la articulación con otros espacios de la Udelar?</text:p>
      <text:p text:style-name="P3"/>
      <text:p text:style-name="P6"><text:span text:style-name="T3">e- <text:s/>Sobre los colectivos no universitarios involucrados:</text:span></text:p>
      <text:p text:style-name="P5"><text:s text:c="2"/>Caracterización general </text:p>
      <text:p text:style-name="P5"><text:s text:c="2"/>Acuerdos con Udelar</text:p>
      <text:p text:style-name="P5"><text:s/>¿Qué actividades se realizaràn en conjunto? </text:p>
      <text:p text:style-name="P5">¿Que modalidades <text:s/>de participación se plantean?</text:p>
      <text:p text:style-name="P5"/>
      <text:p text:style-name="P12">f.- Resultados/ Procesos esperados </text:p>
      <text:p text:style-name="P12"/>
      <text:p text:style-name="P11">i. Para estudiantes</text:p>
      <text:p text:style-name="P11">ii. Para docentes</text:p>
      <text:p text:style-name="P11">iii. Para colectivos no universitarios </text:p>
      <text:p text:style-name="P11"/>
      <text:p text:style-name="P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Hindi1" svg:font-family="'Lohit Hindi'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yM </meta:initial-creator>
    <meta:creation-date>2014-11-13T14:43:18</meta:creation-date>
    <dc:date>2017-03-01T11:45:36</dc:date>
    <dc:creator>M. Noel González</dc:creator>
    <meta:editing-duration>PT4M39S</meta:editing-duration>
    <meta:editing-cycles>5</meta:editing-cycles>
    <meta:generator>LibreOffice/3.5$Linux_x86 LibreOffice_project/350m1$Build-2</meta:generator>
    <meta:document-statistic meta:table-count="0" meta:image-count="0" meta:object-count="0" meta:page-count="1" meta:paragraph-count="14" meta:word-count="98" meta:character-count="688" meta:non-whitespace-character-count="593"/>
  </office:meta>
</office:document-meta>
</file>