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808080" style:font-name="Arial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 fo:break-before="page">
        <style:tab-stops>
          <style:tab-stop style:position="0cm"/>
        </style:tab-stops>
      </style:paragraph-properties>
      <style:text-properties style:use-window-font-color="true" style:font-name="Arial"/>
    </style:style>
    <style:style style:name="P4" style:family="paragraph" style:parent-style-name="Standard">
      <style:paragraph-properties fo:margin-left="0.55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" style:family="paragraph" style:parent-style-name="Standard">
      <style:paragraph-properties fo:margin-left="0.55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" style:family="paragraph" style:parent-style-name="Standard">
      <style:paragraph-properties fo:margin-left="0.55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" style:family="paragraph" style:parent-style-name="Standard">
      <style:paragraph-properties fo:margin-left="0.55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9" style:family="paragraph" style:parent-style-name="Standard">
      <style:paragraph-properties fo:margin-left="0.556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.556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Arial" fo:font-size="10.5pt" fo:font-style="normal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1" style:family="paragraph" style:parent-style-name="Standard">
      <style:paragraph-properties fo:margin-left="0.556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Arial" fo:font-size="10.5pt" fo:font-style="normal" fo:font-weight="bold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0.5p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 style:list-style-name="WW8Num5" style:master-page-name="">
      <style:paragraph-properties fo:margin-left="-0.026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0.5pt" fo:font-style="normal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55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Standard" style:list-style-name="WW8Num5" style:master-page-name="">
      <style:paragraph-properties fo:margin-left="-0.05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background-color="transparent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escripción del desarrollo de la propuesta de EFI</text:span><text:span text:style-name="T2"> </text:span><text:span text:style-name="T3">(desarrollar este punto en no más de 2 carillas)</text:span></text:p>
      <text:p text:style-name="P4"/>
      <text:list xml:id="list5061308722908878643" text:style-name="WW8Num5">
        <text:list-header>
          <text:p text:style-name="P17"/>
        </text:list-header>
      </text:list>
      <text:p text:style-name="P12">a.- Cumplimiento de objetivos</text:p>
      <text:p text:style-name="P10">¿Los objetivos fueron cumplidos? ¿Se reformularon los objetivos iniciales? <text:s/>¿Por qué?</text:p>
      <text:p text:style-name="P11"/>
      <text:p text:style-name="P13">b.- Actividades realizadas por estudiantes y docentes <text:span text:style-name="T4">(tipos de actividad, modalidad pedagógica, roles, entre otros)</text:span></text:p>
      <text:p text:style-name="P5"/>
      <text:p text:style-name="P14">c.- Si existió, ¿de qué modo se dio la articulación con programas plataforma?</text:p>
      <text:p text:style-name="P8"/>
      <text:p text:style-name="P15"><text:span text:style-name="T6">d.- <text:s/>Sobre la población involucrada </text:span><text:span text:style-name="T5">(actores sociales y actores institucionales): </text:span></text:p>
      <text:p text:style-name="P16"><text:span text:style-name="T7"><text:s/>¿Qué actividades realizaron? ¿Qué modalidades <text:s/>de participación se plantearon? </text:span><text:span text:style-name="T8"><text:s/>¿Cómo evalúa el vínculo construido con los actores no universitarios? </text:span></text:p>
      <text:p text:style-name="P7"/>
      <text:p text:style-name="P2">e.- Organización del equipo </text:p>
      <text:p text:style-name="P7">¿Qué dificultades/fortalezas existieron en la organización del trabajo entre estudiantes, egresados y actores sociales durante el desarrollo del EFI?</text:p>
      <text:p text:style-name="P6"/>
      <text:list xml:id="list114844604047720" text:continue-numbering="true" text:style-name="WW8Num5">
        <text:list-header>
          <text:p text:style-name="P19">f.- Evaluación general y proyecciones <text:span text:style-name="T4">(Indicar dispositivo y principales elementos de evaluación)</text:span></text:p>
        </text:list-header>
      </text:list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yM </meta:initial-creator>
    <meta:creation-date>2014-11-13T14:43:18</meta:creation-date>
    <dc:date>2014-11-13T14:44:58</dc:date>
    <dc:creator>APyM </dc:creator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" meta:paragraph-count="11" meta:word-count="126" meta:character-count="914" meta:non-whitespace-character-count="792"/>
  </office:meta>
</office:document-meta>
</file>